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fo:color="#000000" style:font-name="Times New Roman1" fo:font-size="11.5pt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1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2" style:family="text">
      <style:text-properties fo:color="#000000" style:font-name="Times New Roman1" fo:font-size="11.5pt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3" style:family="text"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Avaldus <text:s text:c="46"/>15.12.2025</text:p>
      <text:p text:style-name="Standard"/>
      <text:p text:style-name="Standard"/>
      <text:p text:style-name="Standard"/>
      <text:p text:style-name="Standard"/>
      <text:p text:style-name="Standard"/>
      <text:p text:style-name="Standard">Palun katkestage meie projekt <text:span text:style-name="T1">registreerimisnumbriga </text:span><text:span text:style-name="T3">RES.9.01.25-0680, </text:span><text:span text:style-name="T2">kuna tööd ei ole täielikult teostatud. Oleme tagasimakse teinud (kviitung lisatud).</text:span></text:p>
      <text:p text:style-name="P2"/>
      <text:p text:style-name="P2"/>
      <text:p text:style-name="P2">KÜ Aru 18 Juhatuse Liige</text:p>
      <text:p text:style-name="P2">Margus Sukk</text:p>
      <text:p text:style-name="P2">51455828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27S</meta:editing-duration>
    <meta:editing-cycles>4</meta:editing-cycles>
    <meta:generator>OpenOffice/4.1.6$Win32 OpenOffice.org_project/416m1$Build-9790</meta:generator>
    <dc:date>2025-12-15T01:49:42.20</dc:date>
    <dc:creator>Margus Margus</dc:creator>
    <meta:document-statistic meta:table-count="0" meta:image-count="0" meta:object-count="0" meta:page-count="1" meta:paragraph-count="5" meta:word-count="27" meta:character-count="261"/>
    <meta:user-defined meta:name="Info 1"/>
    <meta:user-defined meta:name="Info 2"/>
    <meta:user-defined meta:name="Info 3"/>
    <meta:user-defined meta:name="Info 4"/>
  </office:meta>
</office:document-meta>
</file>